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P13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margin-left="0.4916in" fo:text-indent="-0.4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4902in" fo:text-indent="-0.2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5131in" fo:text-indent="-0.31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P53" style:parent-style-name="內文" style:family="paragraph">
      <style:paragraph-properties style:snap-to-layout-grid="false" fo:text-align="justify" fo:line-height="0.2777in" fo:margin-left="0.6881in" fo:text-indent="-0.6881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54" style:parent-style-name="內文" style:family="paragraph">
      <style:paragraph-properties fo:text-align="justify" fo:line-height="0.2777in" fo:margin-left="0.6881in" fo:text-indent="-0.688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8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margin-left="0.4923in" fo:text-indent="-0.297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777in" fo:margin-left="0.193in" fo:text-indent="0.00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margin-top="0.125in" fo:line-height="0.2777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4923in" fo:text-indent="-0.297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19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2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4923in" fo:text-indent="-0.297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 fo:margin-left="0.4923in" fo:text-indent="-0.297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136" style:parent-style-name="內文" style:family="paragraph">
      <style:paragraph-properties style:snap-to-layout-grid="false" fo:text-align="justify" fo:margin-top="0.125in" fo:line-height="0.2777in" fo:margin-left="0.1944in" fo:text-indent="-0.19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9" style:parent-style-name="內文" style:family="paragraph">
      <style:paragraph-properties fo:break-before="page" fo:text-align="justify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0" style:parent-style-name="內文" style:family="paragraph">
      <style:paragraph-properties fo:line-height="0.25in" fo:margin-right="0.0597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84" style:family="table-column">
      <style:table-column-properties style:column-width="0.4083in" style:use-optimal-column-width="false"/>
    </style:style>
    <style:style style:name="TableColumn185" style:family="table-column">
      <style:table-column-properties style:column-width="1.0305in" style:use-optimal-column-width="false"/>
    </style:style>
    <style:style style:name="TableColumn186" style:family="table-column">
      <style:table-column-properties style:column-width="0.5in" style:use-optimal-column-width="false"/>
    </style:style>
    <style:style style:name="TableColumn187" style:family="table-column">
      <style:table-column-properties style:column-width="0.5in" style:use-optimal-column-width="false"/>
    </style:style>
    <style:style style:name="TableColumn188" style:family="table-column">
      <style:table-column-properties style:column-width="0.9166in" style:use-optimal-column-width="false"/>
    </style:style>
    <style:style style:name="TableColumn189" style:family="table-column">
      <style:table-column-properties style:column-width="1.9027in" style:use-optimal-column-width="false"/>
    </style:style>
    <style:style style:name="TableColumn190" style:family="table-column">
      <style:table-column-properties style:column-width="1.05in" style:use-optimal-column-width="false"/>
    </style:style>
    <style:style style:name="TableColumn191" style:family="table-column">
      <style:table-column-properties style:column-width="1.1965in" style:use-optimal-column-width="false"/>
    </style:style>
    <style:style style:name="Table183" style:family="table">
      <style:table-properties style:width="7.5048in" fo:margin-left="0in" table:align="left"/>
    </style:style>
    <style:style style:name="TableRow192" style:family="table-row">
      <style:table-row-properties style:row-height="0.4722in" style:use-optimal-row-height="false" fo:keep-together="always"/>
    </style:style>
    <style:style style:name="TableCell1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line-height="0.0416in"/>
      <style:text-properties style:font-name="標楷體" style:font-name-asian="標楷體" fo:font-size="8pt" style:font-size-asian="8pt" style:font-size-complex="8pt"/>
    </style:style>
    <style:style style:name="TableColumn211" style:family="table-column">
      <style:table-column-properties style:column-width="0.3826in" style:use-optimal-column-width="false"/>
    </style:style>
    <style:style style:name="TableColumn212" style:family="table-column">
      <style:table-column-properties style:column-width="0.7604in" style:use-optimal-column-width="false"/>
    </style:style>
    <style:style style:name="TableColumn213" style:family="table-column">
      <style:table-column-properties style:column-width="0.7625in" style:use-optimal-column-width="false"/>
    </style:style>
    <style:style style:name="TableColumn214" style:family="table-column">
      <style:table-column-properties style:column-width="1.4041in" style:use-optimal-column-width="false"/>
    </style:style>
    <style:style style:name="TableColumn215" style:family="table-column">
      <style:table-column-properties style:column-width="1.2055in" style:use-optimal-column-width="false"/>
    </style:style>
    <style:style style:name="TableColumn216" style:family="table-column">
      <style:table-column-properties style:column-width="1.2243in" style:use-optimal-column-width="false"/>
    </style:style>
    <style:style style:name="TableColumn217" style:family="table-column">
      <style:table-column-properties style:column-width="1.7611in" style:use-optimal-column-width="false"/>
    </style:style>
    <style:style style:name="Table210" style:family="table">
      <style:table-properties style:width="7.5006in" fo:margin-left="0in" table:align="left"/>
    </style:style>
    <style:style style:name="TableRow218" style:family="table-row">
      <style:table-row-properties style:row-height="0.3937in" style:use-optimal-row-height="false" fo:keep-together="always"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row-height="0.3937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color="#FF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Row254" style:family="table-row">
      <style:table-row-properties style:row-height="0.3937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row-height="0.3937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row-height="0.3937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00" style:family="table-row">
      <style:table-row-properties style:row-height="0.3937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row-height="0.3937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5" style:family="table-row">
      <style:table-row-properties style:row-height="0.3937in" style:use-optimal-row-height="false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 style:row-height="0.3937in" style:use-optimal-row-height="false" fo:keep-together="always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75" style:family="table-row">
      <style:table-row-properties style:row-height="0.3937in" style:use-optimal-row-height="false" fo:keep-together="always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90" style:family="table-row">
      <style:table-row-properties style:row-height="0.3937in" style:use-optimal-row-height="false" fo:keep-together="always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05" style:family="table-row">
      <style:table-row-properties style:row-height="0.3937in" style:use-optimal-row-height="false" fo:keep-together="always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20" style:family="table-row">
      <style:table-row-properties style:row-height="0.3937in" style:use-optimal-row-height="false" fo:keep-together="always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5" style:family="table-row">
      <style:table-row-properties style:row-height="0.3937in" style:use-optimal-row-height="false" fo:keep-together="always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0" style:family="table-row">
      <style:table-row-properties style:row-height="0.3937in" style:use-optimal-row-height="false" fo:keep-together="always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5" style:family="table-row">
      <style:table-row-properties style:row-height="0.3937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81" style:family="table-row">
      <style:table-row-properties style:row-height="0.3937in" style:use-optimal-row-height="false" fo:keep-together="always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96" style:family="table-row">
      <style:table-row-properties style:row-height="0.3937in" style:use-optimal-row-height="false" fo:keep-together="always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11" style:family="table-row">
      <style:table-row-properties style:row-height="0.3937in" style:use-optimal-row-height="false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26" style:family="table-row">
      <style:table-row-properties style:row-height="0.3937in" style:use-optimal-row-height="false" fo:keep-together="always"/>
    </style:style>
    <style:style style:name="TableCell5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1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彰</text:span><text:span text:style-name="T4">化縣國民小學第</text:span><text:span text:style-name="T5">2</text:span><text:span text:style-name="T6">4</text:span><text:span text:style-name="T7">期校長、第</text:span><text:span text:style-name="T8">2</text:span><text:span text:style-name="T9">5</text:span><text:span text:style-name="T10">期主任甄選服務年資</text:span><text:span text:style-name="T11">填表</text:span><text:span text:style-name="T12">說明</text:span></text:p>
      <text:p text:style-name="P13"><text:span text:style-name="T14">1.</text:span><text:span text:style-name="T15">所有服務過學校之年資，</text:span><text:span text:style-name="T16">請按學年度</text:span><text:span text:style-name="T17">逐年</text:span><text:span text:style-name="T18">依序分別填寫</text:span><text:span text:style-name="T19">，</text:span><text:span text:style-name="T20">並請繳驗</text:span><text:span text:style-name="T21">服務證明</text:span><text:span text:style-name="T22">，兼職者請一併繳驗</text:span><text:span text:style-name="T23">兼職通知書</text:span><text:span text:style-name="T24">、</text:span><text:span text:style-name="T25">兼職聘書</text:span><text:span text:style-name="T26">、</text:span><text:span text:style-name="T27">核定公文</text:span><text:span text:style-name="T28">等</text:span><text:span text:style-name="T29">相關證明文件</text:span><text:span text:style-name="T30">。</text:span></text:p>
      <text:p text:style-name="P31"><text:span text:style-name="T32">2.</text:span><text:span text:style-name="T33">(1)</text:span><text:span text:style-name="T34">教師服務年資積分之採計，係指取得合格教師證後，並派(聘)為專任教師之日起計算(含私校年資)</text:span><text:span text:style-name="T35">。</text:span></text:p>
      <text:p text:style-name="P36"><text:span text:style-name="T37">(2)</text:span><text:span text:style-name="T38">代理</text:span><text:span text:style-name="T39">、</text:span><text:span text:style-name="T40">代課年資及新制實習年資</text:span><text:span text:style-name="T41">，</text:span><text:span text:style-name="T42">報考資格</text:span><text:span text:style-name="T43">及服務年資均</text:span><text:span text:style-name="T44">不予採計，請勿填寫。</text:span></text:p>
      <text:p text:style-name="P45"><text:span text:style-name="T46">(</text:span><text:span text:style-name="T47">3</text:span><text:span text:style-name="T48">)</text:span><text:span text:style-name="T49">師範院校結業生分發敘薪有案之實習教師年資，</text:span><text:span text:style-name="T50">報考資格</text:span><text:span text:style-name="T51">不採計，服務年資採計給分。</text:span></text:p>
      <text:p text:style-name="P52"><text:s text:c="3"/><text:s text:c="2"/>※師範院校結業生分發敘薪有案之實習教師：</text:p>
      <text:p text:style-name="P53"><text:s text:c="6"/>A.本案所指師範院校結業生分發敘薪有案之實習教師係指：依民國70年所訂「中小學教師登記及檢定辦法」或依「高級中等以下學校及幼稚園教師資格檢定及教育實習辦法」第37條，取得登記制教師證，並且由教育主管機關分發至學校以代理教師身份實習者。</text:p>
      <text:p text:style-name="P54"><text:span text:style-name="T55"><text:s text:c="6"/>B.</text:span><text:span text:style-name="T56">代理代課年資折抵教育實習</text:span><text:span text:style-name="T57">期間之年資與師範院校結業生分發敘薪有案之實習教師年資不同，不列入計分。</text:span></text:p>
      <text:p text:style-name="P58"><text:span text:style-name="T59">3.</text:span><text:span text:style-name="T60">職別欄</text:span><text:span text:style-name="T61">請填寫級任教師、科任教師</text:span><text:span text:style-name="T62">、</text:span><text:span text:style-name="T63">特殊</text:span><text:span text:style-name="T64">教育</text:span><text:span text:style-name="T65">班教師</text:span><text:span text:style-name="T66">、教師兼○○組長、教師</text:span><text:span text:style-name="T67">兼○○主任(</text:span><text:span text:style-name="T68"><text:s/></text:span><text:span text:style-name="T69">儲訓證書)、</text:span><text:span text:style-name="T70">教師兼代○○主任</text:span><text:span text:style-name="T71">(</text:span><text:span text:style-name="T72">未具儲訓證書)、教師兼人事</text:span><text:span text:style-name="T73">(</text:span><text:span text:style-name="T74">經本府人事室核准</text:span><text:span text:style-name="T75">)</text:span><text:span text:style-name="T76">、教師兼任輔導主任(</text:span><text:span text:style-name="T77">18</text:span><text:span text:style-name="T78">班以下</text:span><text:span text:style-name="T79">)</text:span><text:span text:style-name="T80">、學年主任</text:span><text:span text:style-name="T81">(</text:span><text:span text:style-name="T82">24班以上</text:span><text:span text:style-name="T83">且</text:span><text:span text:style-name="T84">該年級4班以上</text:span><text:span text:style-name="T85">)</text:span><text:span text:style-name="T86">、教師兼會計等。</text:span></text:p>
      <text:p text:style-name="P87"><text:span text:style-name="T88">(1)任職其他如特殊</text:span><text:span text:style-name="T89">教育</text:span><text:span text:style-name="T90">班教師、</text:span><text:span text:style-name="T91">12</text:span><text:span text:style-name="T92">班以下資訊教師、各領域召集人等申請表上相關年資，請檢具相關證明文件並請務必於備註欄註記。</text:span></text:p>
      <text:p text:style-name="P93"><text:span text:style-name="T94">(2)學年主任部分請於備註欄註記當年度全校班級數、該年級班級數。</text:span></text:p>
      <text:p text:style-name="P95"><text:span text:style-name="T96">4.</text:span><text:span text:style-name="T97">若申請</text:span><text:span text:style-name="T98">留職停薪</text:span><text:span text:style-name="T99">者，均請於備註欄註明類別，如：進修、育嬰等。</text:span></text:p>
      <text:p text:style-name="P100"><text:span text:style-name="T101">(1)服兵役</text:span><text:span text:style-name="T102">留職停薪之年資</text:span><text:span text:style-name="T103">，</text:span><text:span text:style-name="T104">報考資格</text:span><text:span text:style-name="T105">不採計，服務年資採計</text:span><text:span text:style-name="T106">給分。</text:span></text:p>
      <text:p text:style-name="P107"><text:span text:style-name="T108">(2)</text:span><text:span text:style-name="T109">進修、育嬰、侍親等留職停薪之年資，</text:span><text:span text:style-name="T110">報考資格</text:span><text:span text:style-name="T111">及服務年資均不採計</text:span></text:p>
      <text:p text:style-name="P112"><text:span text:style-name="T113">5</text:span><text:span text:style-name="T114">.</text:span><text:span text:style-name="T115">兼任行政職務</text:span><text:span text:style-name="T116">未滿一年者不予加分，請勿填寫。</text:span></text:p>
      <text:p text:style-name="P117"><text:span text:style-name="T118">(1)同一</text:span><text:span text:style-name="T119">學</text:span><text:span text:style-name="T120">年度擔任</text:span><text:span text:style-name="T121">二種以上職務者，擇</text:span><text:span text:style-name="T122">優</text:span><text:span text:style-name="T123">採計</text:span><text:span text:style-name="T124">(</text:span><text:span text:style-name="T125">請填一職</text:span><text:span text:style-name="T126">)</text:span><text:span text:style-name="T127">，如：同一學年度同時擔任組長與級任教師，擇優採計組長年資</text:span><text:span text:style-name="T128">。</text:span></text:p>
      <text:p text:style-name="P129"><text:span text:style-name="T130">(2)如有上下學期不同行政兼職情形，以較低分者採計，如：上學期</text:span><text:span text:style-name="T131">擔任</text:span><text:span text:style-name="T132">組長，下學期</text:span><text:span text:style-name="T133">兼任</text:span><text:span text:style-name="T134">主任，採計1年</text:span><text:span text:style-name="T135">組長年資。</text:span></text:p>
      <text:p text:style-name="P136"><text:span text:style-name="T137">6</text:span><text:span text:style-name="T138">.</text:span><text:span text:style-name="T139">服務年資計算表</text:span><text:span text:style-name="T140">自行下載</text:span><text:span text:style-name="T141">後，</text:span><text:span text:style-name="T142">以A4直式印出，逐級核章後繳交</text:span><text:span text:style-name="T143">正本</text:span><text:span text:style-name="T144">。</text:span></text:p>
      <text:p text:style-name="P145"><text:span text:style-name="T146">7</text:span><text:span text:style-name="T147">.</text:span><text:span text:style-name="T148">服務年資計算表</text:span><text:span text:style-name="T149">及</text:span><text:span text:style-name="T150">服務證明</text:span><text:span text:style-name="T151">請校長及人事確實核對</text:span><text:span text:style-name="T152">(</text:span><text:span text:style-name="T153">章</text:span><text:span text:style-name="T154">)</text:span><text:span text:style-name="T155">，</text:span><text:span text:style-name="T156">如有虛報不實者，將依情節追究責任議處</text:span><text:span text:style-name="T157">。</text:span></text:p>
      <text:p text:style-name="P158"/>
      <text:soft-page-break/>
      <text:p text:style-name="P159"><text:span text:style-name="T160">彰化縣國民小學第</text:span><text:span text:style-name="T161">2</text:span><text:span text:style-name="T162">4</text:span><text:span text:style-name="T163">期校長、第</text:span><text:span text:style-name="T164">2</text:span><text:span text:style-name="T165">5</text:span><text:span text:style-name="T166">期</text:span><text:span text:style-name="T167">主任候聘人員甄選</text:span><text:span text:style-name="T168">初選</text:span><text:span text:style-name="T169">服務年資計算表</text:span></text:p>
      <text:p text:style-name="P170"><text:span text:style-name="T171">※</text:span><text:span text:style-name="T172">請依據服務證明逐年</text:span><text:span text:style-name="T173">依序</text:span><text:span text:style-name="T174">填寫</text:span><text:span text:style-name="T175"><text:tab/></text:span><text:span text:style-name="T176"><text:s text:c="22"/></text:span><text:span text:style-name="T177"><text:tab/></text:span><text:span text:style-name="T178"><text:s text:c="2"/></text:span><text:span text:style-name="T179">(</text:span><text:span text:style-name="T180">本表不足使用時請自行增</text:span><text:span text:style-name="T181">列</text:span><text:span text:style-name="T182">)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姓名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性別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出生年月日</text:p>
          </table:table-cell>
          <table:table-cell table:style-name="TableCell203">
            <text:p text:style-name="P204">民國　　年　　月　　日</text:p>
          </table:table-cell>
          <table:table-cell table:style-name="TableCell205">
            <text:p text:style-name="P206">現職服務學校</text:p>
          </table:table-cell>
          <table:table-cell table:style-name="TableCell207">
            <text:p text:style-name="P208"/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編號</text:p>
          </table:table-cell>
          <table:table-cell table:style-name="TableCell221">
            <text:p text:style-name="P222">學年度</text:p>
          </table:table-cell>
          <table:table-cell table:style-name="TableCell223">
            <text:p text:style-name="P224">服務學校</text:p>
          </table:table-cell>
          <table:table-cell table:style-name="TableCell225">
            <text:p text:style-name="P226">職<text:s text:c="8"/>別</text:p>
          </table:table-cell>
          <table:table-cell table:style-name="TableCell227">
            <text:p text:style-name="P228">任<text:s/>職<text:s/>年<text:s/>月</text:p>
          </table:table-cell>
          <table:table-cell table:style-name="TableCell229">
            <text:p text:style-name="P230">卸<text:s/>職<text:s/>年<text:s/>月</text:p>
          </table:table-cell>
          <table:table-cell table:style-name="TableCell231">
            <text:p text:style-name="P232"><text:span text:style-name="T233">備</text:span><text:span text:style-name="T234"><text:s/></text:span><text:span text:style-name="T235"><text:s text:c="2"/></text:span><text:span text:style-name="T236"><text:s/></text:span><text:span text:style-name="T237">註</text:span></text:p>
          </table:table-cell>
        </table:table-row>
        <table:table-row table:style-name="TableRow238">
          <table:table-cell table:style-name="TableCell239">
            <text:p text:style-name="P240"><text:span text:style-name="T241">01</text:span></text:p>
          </table:table-cell>
          <table:table-cell table:style-name="TableCell242">
            <text:p text:style-name="P243">學年度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02</text:span></text:p>
          </table:table-cell>
          <table:table-cell table:style-name="TableCell258">
            <text:p text:style-name="P259">學年度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03</text:p>
          </table:table-cell>
          <table:table-cell table:style-name="TableCell273">
            <text:p text:style-name="P274">學年度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04</text:p>
          </table:table-cell>
          <table:table-cell table:style-name="TableCell288">
            <text:p text:style-name="P289">學年度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05</text:p>
          </table:table-cell>
          <table:table-cell table:style-name="TableCell303">
            <text:p text:style-name="P304">學年度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06</text:p>
          </table:table-cell>
          <table:table-cell table:style-name="TableCell318">
            <text:p text:style-name="P319">學年度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07</text:p>
          </table:table-cell>
          <table:table-cell table:style-name="TableCell333">
            <text:p text:style-name="P334">學年度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08</text:p>
          </table:table-cell>
          <table:table-cell table:style-name="TableCell348">
            <text:p text:style-name="P349">學年度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09</text:p>
          </table:table-cell>
          <table:table-cell table:style-name="TableCell363">
            <text:p text:style-name="P364">學年度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0</text:p>
          </table:table-cell>
          <table:table-cell table:style-name="TableCell378">
            <text:p text:style-name="P379">學年度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1</text:p>
          </table:table-cell>
          <table:table-cell table:style-name="TableCell393">
            <text:p text:style-name="P394">學年度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2</text:p>
          </table:table-cell>
          <table:table-cell table:style-name="TableCell408">
            <text:p text:style-name="P409">學年度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3</text:p>
          </table:table-cell>
          <table:table-cell table:style-name="TableCell423">
            <text:p text:style-name="P424">學年度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4</text:p>
          </table:table-cell>
          <table:table-cell table:style-name="TableCell438">
            <text:p text:style-name="P439">學年度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5</text:p>
          </table:table-cell>
          <table:table-cell table:style-name="TableCell453">
            <text:p text:style-name="P454">學年度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6</text:span></text:p>
          </table:table-cell>
          <table:table-cell table:style-name="TableCell469">
            <text:p text:style-name="P470">學年度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7</text:p>
          </table:table-cell>
          <table:table-cell table:style-name="TableCell484">
            <text:p text:style-name="P485">學年度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8</text:p>
          </table:table-cell>
          <table:table-cell table:style-name="TableCell499">
            <text:p text:style-name="P500">學年度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9</text:p>
          </table:table-cell>
          <table:table-cell table:style-name="TableCell514">
            <text:p text:style-name="P515">學年度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20</text:p>
          </table:table-cell>
          <table:table-cell table:style-name="TableCell529">
            <text:p text:style-name="P530">學年度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><text:span text:style-name="T542">申請人簽章：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s/>人事主管：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text:s/></text:span><text:span text:style-name="T55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3937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9 109國小校長主任甄選初選年資計算表</dc:title>
    <dc:subject/>
    <meta:initial-creator>User</meta:initial-creator>
    <dc:creator>陳凱琦</dc:creator>
    <meta:creation-date>2024-11-08T07:23:00Z</meta:creation-date>
    <dc:date>2024-11-08T07:24:00Z</dc:date>
    <meta:print-date>2022-10-27T08:03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214" meta:character-count="1438" meta:row-count="10" meta:non-whitespace-character-count="1226"/>
  </office:meta>
</office:document-meta>
</file>